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9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9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9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5</text:p>
          </table:table-cell>
          <table:table-cell table:number-columns-repeated="2" table:style-name="ce2"/>
          <table:table-cell office:value-type="string" table:style-name="ce6">
            <text:p>30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7">
            <text:p>19:05:000000:2189</text:p>
          </table:table-cell>
          <table:table-cell office:value-type="float" office:value="70391.900000000009" table:style-name="ce16">
            <text:p>70391.9</text:p>
          </table:table-cell>
          <table:table-cell office:value-type="date" office:date-value="2022-11-22T00:00:00" table:style-name="ce15">
            <text:p>22.11.2022</text:p>
          </table:table-cell>
          <table:table-cell office:value-type="date" office:date-value="2022-11-18T00:00:00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7">
            <text:p>19:01:030123:1432</text:p>
          </table:table-cell>
          <table:table-cell office:value-type="float" office:value="2608285.6800000002" table:style-name="ce16">
            <text:p>2608285.68</text:p>
          </table:table-cell>
          <table:table-cell office:value-type="date" office:date-value="2022-11-22T00:00:00" table:style-name="ce15">
            <text:p>22.11.2022</text:p>
          </table:table-cell>
          <table:table-cell office:value-type="date" office:date-value="2022-11-18T00:00:00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7">
            <text:p>19:02:010350:426</text:p>
          </table:table-cell>
          <table:table-cell office:value-type="float" office:value="1515275.21" table:style-name="ce16">
            <text:p>1515275.21</text:p>
          </table:table-cell>
          <table:table-cell office:value-type="date" office:date-value="2022-11-22T00:00:00" table:style-name="ce15">
            <text:p>22.11.2022</text:p>
          </table:table-cell>
          <table:table-cell office:value-type="date" office:date-value="2022-11-18T00:00:00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7">
            <text:p>19:11:100807:1378</text:p>
          </table:table-cell>
          <table:table-cell office:value-type="float" office:value="276928.34999999998" table:style-name="ce16">
            <text:p>276928.35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7">
            <text:p>19:04:080102:2372</text:p>
          </table:table-cell>
          <table:table-cell office:value-type="float" office:value="62798.7" table:style-name="ce16">
            <text:p>62798.7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7">
            <text:p>19:03:030201:6555</text:p>
          </table:table-cell>
          <table:table-cell office:value-type="float" office:value="345639.16" table:style-name="ce16">
            <text:p>345639.16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7">
            <text:p>19:01:160104:5278</text:p>
          </table:table-cell>
          <table:table-cell office:value-type="float" office:value="165577.4" table:style-name="ce16">
            <text:p>165577.4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7">
            <text:p>19:01:010201:5655</text:p>
          </table:table-cell>
          <table:table-cell office:value-type="float" office:value="417551.11" table:style-name="ce16">
            <text:p>417551.11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7">
            <text:p>19:09:010103:5774</text:p>
          </table:table-cell>
          <table:table-cell office:value-type="float" office:value="79563.960000000006" table:style-name="ce16">
            <text:p>79563.96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7">
            <text:p>19:01:060209:1940</text:p>
          </table:table-cell>
          <table:table-cell office:value-type="float" office:value="1055118.97" table:style-name="ce16">
            <text:p>1055118.97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7">
            <text:p>19:02:010308:3614</text:p>
          </table:table-cell>
          <table:table-cell office:value-type="float" office:value="2924418.14" table:style-name="ce16">
            <text:p>2924418.14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7">
            <text:p>19:05:010117:92</text:p>
          </table:table-cell>
          <table:table-cell office:value-type="float" office:value="1130426.17" table:style-name="ce16">
            <text:p>1130426.17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7">
            <text:p>19:10:010702:545</text:p>
          </table:table-cell>
          <table:table-cell office:value-type="float" office:value="858132.38" table:style-name="ce16">
            <text:p>858132.38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7">
            <text:p>19:09:080603:157</text:p>
          </table:table-cell>
          <table:table-cell office:value-type="float" office:value="721515.52000000002" table:style-name="ce16">
            <text:p>721515.52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7">
            <text:p>19:01:110401:1238</text:p>
          </table:table-cell>
          <table:table-cell office:value-type="float" office:value="1741780.18" table:style-name="ce16">
            <text:p>1741780.18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7">
            <text:p>19:01:070101:7</text:p>
          </table:table-cell>
          <table:table-cell office:value-type="float" office:value="10592524.300000001" table:style-name="ce16">
            <text:p>10592524.3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7">
            <text:p>19:01:110401:1236</text:p>
          </table:table-cell>
          <table:table-cell office:value-type="float" office:value="274600.49" table:style-name="ce16">
            <text:p>274600.49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7">
            <text:p>19:01:080104:49</text:p>
          </table:table-cell>
          <table:table-cell office:value-type="float" office:value="240610.61" table:style-name="ce16">
            <text:p>240610.61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7">
            <text:p>19:02:010722:690</text:p>
          </table:table-cell>
          <table:table-cell office:value-type="float" office:value="84554.08" table:style-name="ce16">
            <text:p>84554.08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7">
            <text:p>19:01:010201:2564</text:p>
          </table:table-cell>
          <table:table-cell office:value-type="float" office:value="73735.25" table:style-name="ce16">
            <text:p>73735.25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7">
            <text:p>19:01:050105:1474</text:p>
          </table:table-cell>
          <table:table-cell office:value-type="float" office:value="47269.64" table:style-name="ce16">
            <text:p>47269.64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7">
            <text:p>19:01:050105:1505</text:p>
          </table:table-cell>
          <table:table-cell office:value-type="float" office:value="42972.4" table:style-name="ce16">
            <text:p>42972.4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7">
            <text:p>19:02:010303:1509</text:p>
          </table:table-cell>
          <table:table-cell office:value-type="float" office:value="38001.230000000003" table:style-name="ce16">
            <text:p>38001.23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7">
            <text:p>19:01:100403:2548</text:p>
          </table:table-cell>
          <table:table-cell office:value-type="float" office:value="456440.82" table:style-name="ce16">
            <text:p>456440.82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7">
            <text:p>19:04:080102:2373</text:p>
          </table:table-cell>
          <table:table-cell office:value-type="float" office:value="189154.4" table:style-name="ce16">
            <text:p>189154.4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7">
            <text:p>19:05:010105:64</text:p>
          </table:table-cell>
          <table:table-cell office:value-type="float" office:value="244704.24" table:style-name="ce16">
            <text:p>244704.24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7">
            <text:p>19:05:050201:20</text:p>
          </table:table-cell>
          <table:table-cell office:value-type="float" office:value="32157.32" table:style-name="ce16">
            <text:p>32157.32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7">
            <text:p>19:08:060101:2724</text:p>
          </table:table-cell>
          <table:table-cell office:value-type="float" office:value="57734.7" table:style-name="ce16">
            <text:p>57734.7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7">
            <text:p>19:09:010110:2172</text:p>
          </table:table-cell>
          <table:table-cell office:value-type="float" office:value="330331.76" table:style-name="ce16">
            <text:p>330331.76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7">
            <text:p>19:09:010110:2173</text:p>
          </table:table-cell>
          <table:table-cell office:value-type="float" office:value="254373.12" table:style-name="ce16">
            <text:p>254373.12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7">
            <text:p>19:05:000000:2188</text:p>
          </table:table-cell>
          <table:table-cell office:value-type="float" office:value="81000" table:style-name="ce16">
            <text:p>81000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7">
            <text:p>19:05:000000:86</text:p>
          </table:table-cell>
          <table:table-cell office:value-type="float" office:value="68298901.920000002" table:style-name="ce16">
            <text:p>68298901.92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7">
            <text:p>19:07:000000:117</text:p>
          </table:table-cell>
          <table:table-cell office:value-type="float" office:value="202350178.35999998" table:style-name="ce16">
            <text:p>202350178.4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7">
            <text:p>19:07:080401:150</text:p>
          </table:table-cell>
          <table:table-cell office:value-type="float" office:value="188000" table:style-name="ce16">
            <text:p>188000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7">
            <text:p>19:10:060709:182</text:p>
          </table:table-cell>
          <table:table-cell office:value-type="float" office:value="36600" table:style-name="ce16">
            <text:p>36600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15">
            <text:p>17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7">
            <text:p>19:03:030202:6134</text:p>
          </table:table-cell>
          <table:table-cell office:value-type="date" office:date-value="2022-11-22T00:00:00" table:style-name="ce15">
            <text:p>22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7">
            <text:p>19:04:080201:319</text:p>
          </table:table-cell>
          <table:table-cell office:value-type="date" office:date-value="2022-11-22T00:00:00" table:style-name="ce15">
            <text:p>22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6577A3A908F909C53A9A703613B58A40DBBE7AB1DB74077B86C000A94219332B8C5E2260F0E671C39576D4D8B22E500A2427F320CCCE8CB0D81584E819548C9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1T03:21:25Z</dc:date>
    <meta:print-date>2022-11-17T09:04:10Z</meta:print-date>
  </office:meta>
</office:document-meta>
</file>